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GRUPOWANIE SZKOLENIOWE </text:p>
      <text:p text:style-name="P1">KADRY WOJEWÓDZKIEJ MŁODZIKA W PŁYWANIU</text:p>
      <text:p text:style-name="P1">SYPNIEWO 22 – 30.08.2020</text:p>
      <text:p text:style-name="P1"/>
      <text:p text:style-name="P1">ŚLĄSKI OKRĘGOWY ZWIĄZEK PŁYWACKI</text:p>
      <text:p text:style-name="P1">w związku z organizacją zgrupowania prosi o uregulowanie wpłaty w kwocie 650 złotych wynikającej z różnicy wynikającej z kosztu całkowitego pomniejszonego o dotację związana z powołaniem do Kadry Wojewódzkiej Młodzika.</text:p>
      <text:p text:style-name="P1">Kw<text:span text:style-name="T2">otę powyższą prosimy o przelanie na konto </text:span><text:span text:style-name="T1">Bank PEKAO S.A. O/Mysłowice</text:span><text:span text:style-name="T2"><text:line-break/></text:span><text:span text:style-name="T1">44 1240 4315 1111 0000 5302 6763</text:span> do dnia 30.06.2020 jeżeli będzie regulowana w <text:s/>całości lub jeżeli ktoś nie jest w stanie uregulować tego w całości to I rata w kwocie 400 złotych do dnia 30.06.2020 a kolejna w kwocie 250 złotych do 15.07.2020.</text:p>
      <text:p text:style-name="P1">Potwierdzenie uczestnika na liście nastąpi po otrzymaniu wpłaty.</text:p>
      <text:p text:style-name="P1"><text:s/></text:p>
      <text:p text:style-name="P1">Prosimy również o wysłanie skanów dokumentów zawartych w mailu do dnia 30.06.2020 na adres prezesa Marka Jabczyka – <text:a xlink:type="simple" xlink:href="mailto:marekjabczyk@poczta.onet.pl" text:style-name="Internet_20_link" text:visited-style-name="Visited_20_Internet_20_Link">marekjabczyk@poczta.onet.pl</text:a></text:p>
      <text:p text:style-name="P1">oraz kierownika zgrupowania pani Aleksandry Radek – <text:a xlink:type="simple" xlink:href="mailto:olapietrucha@wp.pl" text:style-name="Internet_20_link" text:visited-style-name="Visited_20_Internet_20_Link">olapietrucha@wp.pl</text:a></text:p>
      <text:p text:style-name="P1">Orginały dokumentów proszę przekazać pani kierownik przed wyjazdem, prosimy również o podanie adresów mailowych i numerów telefonów kontaktowych rodziców </text:p>
      <text:p text:style-name="P1">( opiekunów prawnych zawodników ) w celu ewentualnego kontaktu.</text:p>
      <text:p text:style-name="P1">Dodatkowe informacje na bieżąco będą umieszczane na stronie OZP.</text:p>
      <text:p text:style-name="P1"/>
      <text:p text:style-name="P1">W imieniu Zarządu ŚL.OZP - prezes Marek Jab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Jabczyk</meta:initial-creator>
    <meta:creation-date>2020-06-19T09:26:09.40</meta:creation-date>
    <dc:date>2020-06-19T09:51:51.45</dc:date>
    <dc:creator>Marek Jabczyk</dc:creator>
    <meta:editing-duration>PT8M2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4" meta:word-count="180" meta:character-count="1257"/>
  </office:meta>
</office:document-meta>
</file>